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style="italic" fo:font-weight="bold" style:font-size-asian="16pt" style:font-style-asian="italic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1" fo:font-size="11.5pt" fo:font-weight="bold" style:font-name-asian="Times New Roman1" style:font-size-asian="11.5pt" style:language-asian="ru" style:country-asian="RU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margin-left="11.001cm" fo:margin-right="0cm" fo:margin-top="0cm" fo:margin-bottom="0cm" fo:line-height="100%" fo:text-indent="0cm" style:auto-text-indent="false"/>
      <style:text-properties style:font-name="Times New Roman" fo:font-size="18pt" style:font-size-asian="18pt" style:font-name-complex="Times New Roman1" style:font-size-complex="16pt"/>
    </style:style>
    <style:style style:name="P21" style:family="paragraph" style:parent-style-name="Standard">
      <style:paragraph-properties fo:margin-left="11.001cm" fo:margin-right="0cm" fo:margin-top="0cm" fo:margin-bottom="0cm" fo:line-height="100%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2" style:family="paragraph" style:parent-style-name="Standard">
      <style:paragraph-properties fo:margin-left="11.001cm" fo:margin-right="0cm" fo:margin-top="0cm" fo:margin-bottom="0cm" fo:line-height="100%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margin-top="0cm" fo:margin-bottom="0.238cm" fo:line-height="100%" fo:background-color="#ffffff">
        <style:background-image/>
      </style:paragraph-properties>
    </style:style>
    <style:style style:name="P24" style:family="paragraph" style:parent-style-name="Standard">
      <style:paragraph-properties fo:margin-left="-1cm" fo:margin-right="0cm" fo:margin-top="0cm" fo:margin-bottom="0cm" fo:text-indent="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indent="8.502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text-indent="8.502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-10.001cm" style:auto-text-indent="false"/>
      <style:text-properties style:font-name="Times New Roman" fo:font-size="18pt" style:font-size-asian="18pt" style:font-name-complex="Times New Roman1" style:font-size-complex="16pt"/>
    </style:style>
    <style:style style:name="P28" style:family="paragraph" style:parent-style-name="Standard">
      <style:paragraph-properties fo:margin-left="-1cm" fo:margin-right="0cm" fo:margin-top="0.176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30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 style:list-style-name="WWNum1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 style:list-style-name="WWNum2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/>
      <text:p text:style-name="P19"/>
      <text:p text:style-name="P8"/>
      <text:p text:style-name="P8"/>
      <text:p text:style-name="P8"/>
      <text:p text:style-name="P10"/>
      <text:p text:style-name="P15">Конкурс знатоков ПДД</text:p>
      <text:p text:style-name="P15">«Умный пешеход»</text:p>
      <text:p text:style-name="P20"/>
      <text:p text:style-name="P27">(Сценарий внеклассного мероприятия</text:p>
      <text:p text:style-name="P27">для учащихся 9-го класса)</text:p>
      <text:p text:style-name="P21"/>
      <text:p text:style-name="P21"/>
      <text:p text:style-name="P21"/>
      <text:p text:style-name="P22">Учитель: Балакирева Н.Г.</text:p>
      <text:p text:style-name="P6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4"><text:span text:style-name="T3">Тема</text:span><text:span text:style-name="T1">. </text:span><text:span text:style-name="T5">Конкурс знатоков ПДД «Умный пешеход»</text:span></text:p>
      <text:p text:style-name="P11"/>
      <text:p text:style-name="P23"><text:span text:style-name="T6">Цели</text:span><text:span text:style-name="T2">:</text:span></text:p>
      <text:list xml:id="list2893258612659020499" text:style-name="WWNum1">
        <text:list-item>
          <text:p text:style-name="P32">совершенствование знаний по правилам дорожного движения;</text:p>
        </text:list-item>
        <text:list-item>
          <text:p text:style-name="P34">популяризация знаний и привлечение внимания детей к изучению Правил дорожного движения;</text:p>
        </text:list-item>
        <text:list-item>
          <text:p text:style-name="P34">воспитание гражданственности и патриотизма, сознательное отношение к языку, как к средству общения и получения знаний;</text:p>
        </text:list-item>
        <text:list-item>
          <text:p text:style-name="P34">развитие речевой и мыслительной деятельности, коммуникативных умений и навыков, потребность в речевом самосовершенствовании;</text:p>
        </text:list-item>
        <text:list-item>
          <text:p text:style-name="P34">обогащение словарного запаса, расширение круга используемых грамматических средств;</text:p>
        </text:list-item>
        <text:list-item>
          <text:p text:style-name="P34">формирование умений опознавать, анализировать, осуществлять информационный поиск, извлекать и преобразовывать необходимую информацию;</text:p>
        </text:list-item>
        <text:list-item>
          <text:p text:style-name="P30">применение полученных знаний и умений в речевой практике.</text:p>
        </text:list-item>
      </text:list>
      <text:p text:style-name="P2">Задачи:</text:p>
      <text:list xml:id="list147930230420383417" text:style-name="WWNum2">
        <text:list-item>
          <text:p text:style-name="P33">формирование законопослушного поведения учащихся, через создание соответствующей установки, ориентировки мышления на вопросы обеспечения безопасности движения;</text:p>
        </text:list-item>
        <text:list-item>
          <text:p text:style-name="P35">закрепление навыков безопасного поведения учащихся на улицах и дорогах;</text:p>
        </text:list-item>
        <text:list-item>
          <text:p text:style-name="P35">определять лексическое значение слова, пополнить словарный запас.</text:p>
        </text:list-item>
      </text:list>
      <text:p text:style-name="P28">Ход мероприятия</text:p>
      <text:p text:style-name="P24"><text:span text:style-name="T7">І. </text:span><text:span text:style-name="T2">Организационный момент </text:span></text:p>
      <text:p text:style-name="P24"><text:span text:style-name="T7">ІІ. </text:span><text:span text:style-name="T2">Создание эмоционального фона </text:span></text:p>
      <text:p text:style-name="P26">Автомобиль. Дорога. Пешеход.</text:p>
      <text:p text:style-name="P26">Я по улице шагаю и стараюсь не спешить.</text:p>
      <text:p text:style-name="P26">Я науку эту знаю, как по улице ходить.</text:p>
      <text:p text:style-name="P26">Мы должны уважать дорогу, чтобы дорога уважала вас.</text:p>
      <text:p text:style-name="P12">ІІІ. Исторический марафон</text:p>
      <text:p text:style-name="P25"/>
      <text:p text:style-name="P3"><text:span text:style-name="T5">Первые дорожные знаки на Руси возникли давным-давно, при царе Алексее Михайловиче (1629-76). Он построил себе дворец недалеко от Москвы, в селе Коломенском, куда часто приезжал на отдых и охоту. И вот между Москвой и Коломенским он велел поставить через каждую версту (эта старая мера длины, которая равнялась примерно 1,07 км) высокие нарядные столбы. Любому прохожему и проезжему они видны были издалика. Сколько проехали верст от столицы до дворца? Сколько осталось? Ответить на вопрос труда не составляло: достаточно было подсчитать количество верстовых столбов. А потом такие столбы поставили и на других дорогах. Добрую службу служили они путникам: в ночное время, в метель помогали находить дорогу. И по сей день стоят на дорогах их потомки, только их теперь зовут километровыми указателями. А память о тех первых столбах сохранились в поговорке “вымал с коломенскую версту” – о людях высокого роста и в песнях о тройке, которая мчится “по дороге столбовой. За прошедшие века дорожные знаки-указатели сильно изменились и стали очень разнообразными. Сейчас они окрашены в яркие цвета и видны издалека. Ночью некоторые из них светятся в лучах автомобильных фар: на них нанесена специальная краска. Для удобства во всех странах мира используют одинаковые знаки, что любой пешеход или водитель, откуда бы он ни приехал, мог свободно в них ориентироваться. Если сравнить правила дорожного движения с книгой, то дорожные знаки – это буквы, по которым эту “дорожную книгу” читают в любой стране мира. Дорожные знаки и разметка помогают организовывать движение машин и людей, они облегчают работу </text:span><text:soft-page-break/><text:span text:style-name="T5">водителей и помогают всем правильно ориентироватся в сложной обстановке на дорогах. Вот почему надо знать эту азбуку улиц и дорог как водителям, так и пешеходам.</text:span></text:p>
      <text:p text:style-name="P1"><text:span text:style-name="c1">Раньше на улицах не было тротуаров. С каждым годом все больше появлялось на улице экипажей, и росло число несчастных случаев. В 1782 году в Париже построили новое здание театра. По улицам двигалось большое количество карет и пешеходов. Кареты сталкивали, давили людей. И люди вместо театра попали в больницу. Тогда городские власти разделили дорогу между каретами и пешеходами. Люди стали ходить по тротуару.</text:span></text:p>
      <text:p text:style-name="P1"><text:span text:style-name="c1">Сейчас тротуары есть во всех городах и поселках, деревнях. Это часть улицы безраздельно принадлежит людям. На оживленных улицах тротуары отделяют от проезжей части яркими ограждениями.</text:span></text:p>
      <text:p text:style-name="P1"><text:span text:style-name="c1"><text:span text:style-name="T8">Сами правила родились на свет давно… Попытки ввести правила езды по улицам и дорогам создавались в то время когда по улицам ездили конные экипажи. Были эти правила, конечно, не такими, как сейчас, – намного проще. Но и тогда знать их обязаны были все. В России царский указ предупреждал: «Извозчикам и прочим всяких чинов людям ездить, имея лошадей взнузданными, со всяким опасением и осторожностью, смирно». За ослушание «виновные за первую вину будут биты кошками, за вторую кнутом, за третью сосланы будут на каторгу.</text:span></text:span></text:p>
      <text:p text:style-name="P1"><text:span text:style-name="c1"><text:span text:style-name="T8">«Первые правила были созданы для извозчиков и ямщиков. Потом появились велосипеды (двухколесные, трехколесные). Первый автомобиль, паровой, был создан в 1769 г. французом Жан Кюньо. В 1885 г. немецкие изобретатели Карл Бенц и Даймлер создали автомобиль с бензиновым мотором – мотоколяску. Позднее появились автомобили с двигателем внутреннего сгорания.</text:span></text:span></text:p>
      <text:p text:style-name="P1"><text:span text:style-name="c1"><text:span text:style-name="T8">С появлением автомобилей, появились новые правила. В Англии, например, когда появились первые автомобили, было издано специальное постановление, в котором говорилось: «В городах перед механической повозкой должен бежать человек с красным флажком, дабы предупредить тем самым об опасности».  Когда первые автомобили появились в Петербурге и Москве, городская дума предписывала их владельцам ездить по городу не быстрее 12 км/ч.</text:span></text:span></text:p>
      <text:p text:style-name="P1"><text:span text:style-name="c1"><text:span text:style-name="T8">Характерно, что сведения о дорогах и дорожных знаках обнаруживаются археологами и в других странах. Так, например, самый старый в мире знак найден на дороге неподалеку от итальянского города Ливорно. Археологи откопали здесь камень, на котором на латинском языке было написано: «Это место опасно». Так древнеримская «служба движения» предупреждала путешественников о крутом повороте. В одном из городов Англии с древнейших времен сохранился здоровенный булыжник с указанием расстояния до ближайшего населенного пункта. Таким образом, и этот знак стал прообразом указателей расстояния.</text:span></text:span></text:p>
      <text:p text:style-name="P13">ІV. Конкурс знатоков </text:p>
      <text:p text:style-name="P4"><text:span text:style-name="T9">1. </text:span><text:span text:style-name="T11">Назовите всех участников дорожного движения?</text:span><text:span text:style-name="T9"><text:line-break/>А) пешеходы;<text:line-break/>Б) водители, пассажиры;<text:line-break/>В) </text:span><text:span text:style-name="T12">все перечисленные.</text:span><text:span text:style-name="T9"><text:line-break/>2. </text:span><text:span text:style-name="T11">Какого элемента дороги не существует?</text:span><text:span text:style-name="T9"><text:line-break/>А) кювет;<text:line-break/>Б) обочина;<text:line-break/>В) </text:span><text:span text:style-name="T12">парапет.</text:span><text:span text:style-name="T9"><text:line-break/>3. </text:span><text:span text:style-name="T11">Что такое дорожная одежда?</text:span><text:span text:style-name="T9"><text:line-break/>А) </text:span><text:span text:style-name="T12">Укрепленная часть автомобильной дороги, состоящая из покрытия, основания и подстилающего слоя</text:span><text:span text:style-name="T9"><text:line-break/>Б) Верхний слой дороги<text:line-break/>В) Асфальтобетонное покрытие проезжей части<text:line-break/>4. </text:span><text:span text:style-name="T11">Асфальт это…?</text:span><text:span text:style-name="T9"><text:line-break/>А) это смесь органических материалов и битумов<text:line-break/>Б) это смесь синтетических материалов и битумов.<text:line-break/>В) </text:span><text:span text:style-name="T12">это смесь минеральных материалов и битумов.</text:span><text:span text:style-name="T9"><text:line-break/>5. </text:span><text:span text:style-name="T11">Земляное полотно?</text:span><text:span text:style-name="T9"><text:line-break/>А) это совокупность конструктивных слоёв дорожного покрытия, выполненных из различных материалов.<text:line-break/>Б) </text:span><text:span text:style-name="T12">это комплекс грунтовых сооружений, являющихся основанием для верхнего строения пути.</text:span><text:span text:style-name="T9"><text:line-break/>В) это многослойная конструкция, которая состоит из материалов разной прочности...<text:line-break/>6. </text:span><text:span text:style-name="T11">Основное различие путепровода и эстакады</text:span><text:span text:style-name="T9"><text:line-break/></text:span><text:soft-page-break/><text:span text:style-name="T9">А) Высота<text:line-break/>Б) Ширина<text:line-break/>С) </text:span><text:span text:style-name="T12">Длинна</text:span><text:span text:style-name="T9"><text:line-break/>7. </text:span><text:span text:style-name="T11">Мост это…?</text:span><text:span text:style-name="T9"><text:line-break/>А) </text:span><text:span text:style-name="T12">искусственное сооружение</text:span><text:span text:style-name="T9"><text:line-break/>Б) природное явление<text:line-break/>8. </text:span><text:span text:style-name="T11">Виадук?</text:span><text:span text:style-name="T9"><text:line-break/>А) </text:span><text:span text:style-name="T12">Мост через ущелье</text:span><text:span text:style-name="T9"><text:line-break/>Б) Тонель в горах<text:line-break/>В) магическое слово<text:line-break/>9 </text:span><text:span text:style-name="T11">Где появился первый светофор?</text:span><text:span text:style-name="T9"><text:line-break/>А) </text:span><text:span text:style-name="T12">в Англии;</text:span><text:span text:style-name="T9"><text:line-break/>Б) в Германии;<text:line-break/>В) в России.<text:line-break/>10 </text:span><text:span text:style-name="T11">Дорога, покрытая асфальтом </text:span><text:span text:style-name="T9"><text:line-break/>А) </text:span><text:span text:style-name="T12">шоссе</text:span><text:span text:style-name="T9"><text:line-break/>Б) трасса<text:line-break/>11 </text:span><text:span text:style-name="T11">С какого возраста ребенок разрешается правилами дорожного движения ездить на велосипеде по улицам города?</text:span><text:span text:style-name="T9"><text:line-break/>А) разрешается с 12 лет;<text:line-break/>Б) разрешается с 10 лет;<text:line-break/>В) </text:span><text:span text:style-name="T12">разрешается с 14 лет</text:span><text:span text:style-name="T9"><text:line-break/>12 </text:span><text:span text:style-name="T11">Регенерация предполагает</text:span><text:span text:style-name="T9"><text:line-break/>А) </text:span><text:span text:style-name="T12">обязательное восстановление свойств материала и его повторное использование.</text:span><text:span text:style-name="T9"><text:line-break/>Б) Обязательное удаление материала и его утилизацию<text:line-break/>В) Взаимозаменяемость материала<text:line-break/>13 </text:span><text:span text:style-name="T11">Фрезерование асфальта</text:span><text:span text:style-name="T9"><text:line-break/>А) Восстановление верхнего слоя покрытия<text:line-break/>Б) </text:span><text:span text:style-name="T12">Удаление верхнего слоя покрытия</text:span><text:span text:style-name="T9"><text:line-break/>В) Изготовление асфальта<text:line-break/></text:span><text:span text:style-name="T10">14 Дорожное покрытие бывает:</text:span><text:span text:style-name="T9"><text:line-break/>А) </text:span><text:span text:style-name="T12">грунтовые дороги;</text:span><text:span text:style-name="T9"><text:line-break/>Б) </text:span><text:span text:style-name="T12">гравийные дороги;</text:span><text:span text:style-name="T9"><text:line-break/>В) </text:span><text:span text:style-name="T12">дороги со стабилизированным грунтом;</text:span><text:span text:style-name="T9"><text:line-break/>Г) </text:span><text:span text:style-name="T12">дороги с макадамом;</text:span><text:span text:style-name="T9"><text:line-break/>Е)</text:span><text:span text:style-name="T12">асфальтовые дороги;</text:span><text:span text:style-name="T9"> <text:line-break/>Ж) </text:span><text:span text:style-name="T12">портландцементные дороги</text:span><text:span text:style-name="T9">.</text:span></text:p>
      <text:p text:style-name="P3"><text:span text:style-name="T4">15.Каким правилам подчиняется человек, ведущий велосипед?</text:span><text:span text:style-name="T5"> Правилам для водителей или правилам для пешеходов?( Правилам для водителей.)</text:span></text:p>
      <text:p text:style-name="P3"><text:span text:style-name="T4">16.Что означает термин “проезжая часть”?(</text:span><text:span text:style-name="T5"> Проезжая часть-это элемент дороги, предназначенный для движения безрельсовых транспортных средств.)</text:span></text:p>
      <text:p text:style-name="P3"><text:span text:style-name="T4">17.Что относится к маршрутным транспортным средствам?(</text:span><text:span text:style-name="T5">Трамваи, автобусы, движущиеся установленным маршрутом с обозначенными остановками.)</text:span></text:p>
      <text:p text:style-name="P3"><text:span text:style-name="T4">18.Как могут наказать человека, который портит дорожные знаки?(</text:span><text:span text:style-name="T5"> Оштрафовать.)</text:span></text:p>
      <text:p text:style-name="P3"><text:span text:style-name="T4">19.Где следует переходить дорогу, если обозначено пешеходного перехода нет?</text:span><text:span text:style-name="T5"> (На перекрестках по линии тротуаров или обочин, в любом месте, где дорога просматривается в обе стороны.)</text:span></text:p>
      <text:p text:style-name="P3"><text:span text:style-name="T4">20.Как должен поступить пешеход, если он при переключении светофора на желтый сигнал не успел дойти до середины проезжей части?</text:span><text:span text:style-name="T5">( Дойти до середены проезжей части и ожидать там зеленого сигнала.)</text:span></text:p>
      <text:p text:style-name="P3"><text:span text:style-name="T4">21.Разрешается ли переходить дорогу по проезжей части, если в этом месте есть подземный переход?</text:span><text:span text:style-name="T5">( Не разрешается.)</text:span></text:p>
      <text:p text:style-name="P3"><text:span text:style-name="T4">22.В каком возрасте разрешается выезжать на велосипеде на дороги общего пользования?(</text:span><text:span text:style-name="T5"> Не моложе 14-ти лет.)</text:span></text:p>
      <text:p text:style-name="P1"><text:soft-page-break/><text:span text:style-name="c1"><text:span text:style-name="T14">23.Чем сейчас покрывают дороги?</text:span></text:span><text:span text:style-name="c1"><text:span text:style-name="T8"> (Сейчас дороги покрывают слоем особой нефтяной смолы, битумом или асфальтом).</text:span></text:span></text:p>
      <text:p text:style-name="P1"><text:span text:style-name="c1"><text:span text:style-name="T14">24. Как нужно двигаться по тротуару?</text:span></text:span><text:span text:style-name="c1"><text:span text:style-name="T8"> (Движение по правой стороне).</text:span></text:span></text:p>
      <text:p text:style-name="P1"><text:span text:style-name="c1"><text:span text:style-name="T14">25.Тротуары устраивают выше, чем проезжую часть для чего?</text:span></text:span><text:span text:style-name="c1"><text:span text:style-name="T8"> (Для того чтобы в дождь с них быстрее стекала вода, чтобы машины случайно не заезжали на тротуар и не задевали прохожих, чтобы обезопасить пешеходов, оградить их от транспорта).</text:span></text:span></text:p>
      <text:p text:style-name="P3"><text:span text:style-name="T4">26. Что такое тротуар? </text:span><text:span text:style-name="T5">(Дорога для движения пешеходов.)</text:span></text:p>
      <text:p text:style-name="P3"><text:span text:style-name="T4">27. Что такое зебра?</text:span><text:span text:style-name="T5"> (Разметка дороги, обозначающая пешеходный переход).</text:span></text:p>
      <text:p text:style-name="P3"><text:span text:style-name="T4">28. Кого называют пешеходом?</text:span><text:span text:style-name="T5"> (Человека вне транспорта, находящегося на дороге, но не работающего на ней.)</text:span></text:p>
      <text:p text:style-name="P3"><text:span text:style-name="T4">29. Кого называют водителем?</text:span><text:span text:style-name="T5"> (Человека, управляющего каким-либо транспортным средством.)</text:span></text:p>
      <text:p text:style-name="P3"><text:span text:style-name="T4">30. Где следует ходить пешеходам?</text:span><text:span text:style-name="T5"> (По тротуарам, придерживаясь правой стороны.)</text:span></text:p>
      <text:p text:style-name="P3"><text:span text:style-name="T4">31. Где можно играть детям на улице?</text:span><text:span text:style-name="T5"> (В специально отведенных для игр местах.)</text:span></text:p>
      <text:p text:style-name="P3"><text:span text:style-name="T4">32. С какого возраста разрешается езда на велосипеде по дорогам?</text:span><text:span text:style-name="T5"> (С 14 лет.)</text:span></text:p>
      <text:p text:style-name="P3"><text:span text:style-name="T4">33. В каком возрасте можно получить удостоверение на право управления мотоциклом?</text:span><text:span text:style-name="T5"> (В 16 лет.)</text:span></text:p>
      <text:p text:style-name="P3"><text:span text:style-name="T4">34. Что обязательно должны делать люди, сидящие на передних сиденьях автомобиля?</text:span><text:span text:style-name="T5"> (Пристегиваться ремнями безопасности.)</text:span></text:p>
      <text:p text:style-name="P3"><text:span text:style-name="T4">35. Что такое железнодорожный переезд?</text:span><text:span text:style-name="T5"> (Место пересечения железной дороги с автомобильной.)</text:span></text:p>
      <text:p text:style-name="P3"><text:span text:style-name="T4">36. Можно ли детям садиться на переднее сиденье легкового автомобиля?</text:span><text:span text:style-name="T5"> (Можно, при достижении 12 лет.)</text:span></text:p>
      <text:p text:style-name="P3"><text:span text:style-name="T4">37. В каком возрасте можно получить удостоверение на управление автомобилем?</text:span><text:span text:style-name="T5"> (В 18 лет.)</text:span></text:p>
      <text:p text:style-name="P3"><text:span text:style-name="T4">38.. Как называется устройство, предназначенное для перевозки людей, грузов и оборудования?</text:span><text:span text:style-name="T5"> (Транспортное средство).</text:span></text:p>
      <text:p text:style-name="P3"><text:span text:style-name="T4">39. Как называется лицо, наделенное в установленном порядке полномочиями по регулированию дорожного движения с помощью сигналов, установленных Правилами дорожного движения и непосредственно осуществляющие указанное регулирование?</text:span><text:span text:style-name="T5"> (Регулировщик).</text:span><text:span text:style-name="T11"> </text:span></text:p>
      <text:p text:style-name="P4"><text:span text:style-name="T13">V</text:span><text:span text:style-name="T11">. Итог занятия</text:span></text:p>
      <text:p text:style-name="P14">Вот и осень пришла незаметно,</text:p>
      <text:p text:style-name="P14">Дождь, и снег, морозно и сыро.</text:p>
      <text:p text:style-name="P14">Снова страшны ДТП... <text:s/></text:p>
      <text:p text:style-name="P31">Дети! Будьте внимательны на дорог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c1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1" fo:padding-top="0.153cm" fo:padding-bottom="0.404cm" fo:padding-left="0.153cm" fo:padding-right="0.15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meta:editing-cycles>5</meta:editing-cycles>
    <meta:creation-date>2017-07-12T10:32:00</meta:creation-date>
    <dc:date>2022-09-16T21:00:21.33</dc:date>
    <meta:editing-duration>PT2M19S</meta:editing-duration>
    <meta:generator>OpenOffice/4.1.7$Win32 OpenOffice.org_project/417m1$Build-9800</meta:generator>
    <meta:document-statistic meta:table-count="0" meta:image-count="0" meta:object-count="0" meta:page-count="5" meta:paragraph-count="65" meta:word-count="1459" meta:character-count="10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