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97%" fo:text-align="justify" style:justify-single-word="false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5fcb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697cm"/>
        </style:tab-stops>
      </style:paragraph-properties>
      <style:text-properties fo:font-size="12pt" style:font-name-asian="Times New Roman1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32pt" fo:font-weight="bold" style:font-size-asian="32pt" style:font-weight-asian="bold" style:font-name-complex="Times New Roman1" style:font-size-complex="32pt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69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43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6" style:family="paragraph" style:parent-style-name="List_20_Paragraph" style:list-style-name="WWNum3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7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3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3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5pt" style:font-size-asian="15pt" style:font-size-complex="15pt"/>
    </style:style>
    <style:style style:name="T1" style:family="text">
      <style:text-properties fo:color="#00000a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2" style:family="text">
      <style:text-properties fo:color="#00000a" style:text-underline-style="none"/>
    </style:style>
    <style:style style:name="T3" style:family="text">
      <style:text-properties fo:color="#00000a" fo:font-size="22pt" style:text-underline-style="none" style:font-size-asian="22pt" style:font-size-complex="22pt"/>
    </style:style>
    <style:style style:name="T4" style:family="text">
      <style:text-properties fo:color="#00000a" fo:font-size="22pt" fo:language="ru" fo:country="RU" style:text-underline-style="none" style:font-size-asian="22pt" style:font-size-complex="22pt"/>
    </style:style>
    <style:style style:name="T5" style:family="text">
      <style:text-properties fo:color="#00000a" fo:language="ru" fo:country="RU" style:text-underline-style="none"/>
    </style:style>
    <style:style style:name="T6" style:family="text">
      <style:text-properties fo:color="#00000a" fo:font-size="32pt" style:text-underline-style="none" style:font-size-asian="32pt" style:font-size-complex="3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fo:language="uk" fo:country="UA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3" style:family="text">
      <style:text-properties fo:color="#000000" style:font-name="Arial1" fo:font-size="10.5pt" style:font-size-asian="10.5pt" style:font-name-complex="Arial2" style:font-size-complex="10.5pt"/>
    </style:style>
    <style:style style:name="T24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5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"><text:a xlink:type="simple" xlink:href="http://pedsovet.su/load/207-1-0-5828" text:style-name="Internet_20_link" text:visited-style-name="Visited_20_Internet_20_Link"><text:span text:style-name="T1"/></text:a></text:p>
      <text:p text:style-name="P22"><text:span text:style-name="T5">Практикум-тренинг</text:span></text:p>
      <text:p text:style-name="P21"><text:a xlink:type="simple" xlink:href="http://pedsovet.su/load/207-1-0-5828" text:style-name="Internet_20_link" text:visited-style-name="Visited_20_Internet_20_Link"><text:span text:style-name="T6"><text:s/>по теме "Дорога и мы" </text:span></text:a></text:p>
      <text:p text:style-name="P21"><text:a xlink:type="simple" xlink:href="http://pedsovet.su/load/207-1-0-5828" text:style-name="Internet_20_link" text:visited-style-name="Visited_20_Internet_20_Link"><text:span text:style-name="T6">для 9 класса</text:span></text:a></text:p>
      <text:p text:style-name="P13"><text:span text:style-name="T10"/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39"/>
      <text:p text:style-name="P39"><text:s text:c="77"/>Учитель : Балакирева Н.Г.</text:p>
      <text:p text:style-name="P39"/>
      <text:p text:style-name="P10"/>
      <text:p text:style-name="P10"/>
      <text:p text:style-name="P10"/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3"><text:soft-page-break/><text:span text:style-name="T18">Задачи:</text:span><text:span text:style-name="T13"><text:line-break/></text:span><text:span text:style-name="T17">Обучающая</text:span><text:span text:style-name="T13"> - закрепить ранее полученные знания, навыки безопасного поведения на дороге; совершенствовать формы и методы работы по безопасности дорожного движения; </text:span><text:span text:style-name="T11">учить детей правилам безопасного поведения на улице катаясь на велосипеде;</text:span><text:span text:style-name="T13"><text:line-break/></text:span><text:span text:style-name="T17">Развивающая</text:span><text:span text:style-name="T13"> - развивать творческое, диалектическое и </text:span><text:span text:style-name="T11">логическое</text:span><text:span text:style-name="T13"> мышление, </text:span><text:span text:style-name="T20">быстроту принятия решения,</text:span><text:span text:style-name="T13"> память, наблюдательность, внимание; развивать лидерские качества ребенка;<text:line-break/></text:span><text:span text:style-name="T17">Воспитывающая</text:span><text:span text:style-name="T13"> - стимулировать детей к неукоснительному соблюдению правил дорожного движения; предупреждать случаи детского дорожно-транспортного травматизма; </text:span><text:span text:style-name="T11">создать желание участвовать в соревновательных играх; </text:span><text:span text:style-name="T20">воспитывать чувства толерантности, взаимовыручки и желания прийти на помощь,</text:span><text:span text:style-name="T13"> коммуникабельность по отношению к сверстникам и взрослым.</text:span></text:p>
      <text:p text:style-name="P4"/>
      <text:p text:style-name="P13"><text:span text:style-name="T15">Оборудование:</text:span><text:span text:style-name="T11"> велосипед, дорожные знаки, вопросы-задания.</text:span></text:p>
      <text:p text:style-name="P13"><text:span text:style-name="T13"><text:line-break/></text:span><text:span text:style-name="T18">Тип занятия:</text:span><text:span text:style-name="T13"> практикум-тренинг, совершенствование знаний, умений, навыков.<text:line-break/><text:line-break/></text:span><text:span text:style-name="T18">Обеспечение мероприятия:</text:span><text:span text:style-name="T13"><text:line-break/>для оформления территории школьной площадки: разметка перекрестка и полосы препятствий для соревнования, дорожные знаки.<text:line-break/><text:line-break/></text:span><text:span text:style-name="T18">Место проведения: </text:span><text:span text:style-name="T14">классная комната и</text:span><text:span text:style-name="T18"> </text:span><text:span text:style-name="T13">школьная площадка.</text:span></text:p>
      <text:p text:style-name="P13"><text:span text:style-name="T13"><text:line-break/></text:span><text:span text:style-name="T18">Структура мероприятия:</text:span><text:span text:style-name="T13"><text:line-break/>1. Организационный момент. <text:line-break/>2. Основной момент. </text:span></text:p>
      <text:p text:style-name="P14">3. Соревнования.<text:line-break/>4. Подведение итогов.</text:p>
      <text:p text:style-name="P10"/>
      <text:p text:style-name="P11"/>
      <text:p text:style-name="P9"><text:span text:style-name="T23"><text:tab/><text:tab/><text:tab/><text:tab/><text:tab/></text:span><text:span text:style-name="T25">Ход классного часа:</text:span></text:p>
      <text:p text:style-name="P12"/>
      <text:list xml:id="list234808926952370685" text:style-name="WWNum3">
        <text:list-item>
          <text:p text:style-name="P34">Организационный момент. Приветствие учителя и обучающихся.</text:p>
        </text:list-item>
      </text:list>
      <text:p text:style-name="P12"/>
      <text:p text:style-name="P20">Добрый день, ребята!</text:p>
      <text:p text:style-name="P27">С каждым днём на наших дорогах появляется всё больше и больше автомобилей. Высокие скорости и интенсивность движения требуют от водителей и пешеходов очень большой внимательности. </text:p>
      <text:p text:style-name="P12"/>
      <text:p text:style-name="P7">Транспорт. Дорога. Пешеход. Как неразрывны эти три слова. Об их взаимосвязи мы сегодня и поговорим.</text:p>
      <text:p text:style-name="P7"/>
      <text:list xml:id="list40705709" text:continue-numbering="true" text:style-name="WWNum3">
        <text:list-item>
          <text:p text:style-name="P36"><text:s/>Основная часть.</text:p>
        </text:list-item>
      </text:list>
      <text:p text:style-name="P2"><text:span text:style-name="T24"><text:line-break/></text:span><text:span text:style-name="T21">Добро пожаловать в Дорожную академию. Девиз, с которым мы с вами отправимся в занимательное путешествие: "Дисциплина на улице - залог безопасности”. Чтобы сохранить здоровье и жизнь, вы должны строго соблюдать правила уличного движения. Они совсем не сложные. И сегодня мы с вами их вспомним.</text:span></text:p>
      <text:p text:style-name="P15"/>
      <text:p text:style-name="P2"><text:span text:style-name="T21">В каждом городе огромное количество дорог. Дорога всегда манит.<text:line-break/>На какие части делиться дорога? (На тротуар и мостовую (проезжая часть). Мостовая для машин. Тротуар – для пешеходов).<text:line-break/></text:span><text:soft-page-break/><text:span text:style-name="T21"><text:line-break/></text:span><text:span text:style-name="T22">Когда-то, 200 лет назад в столице Франции - Париже – построили новый театр. Богатые зрители ехали в каретах, бедные шли по той же дороге пешком. Неразбериха, толкотня, шум, гам. И многие театралы вместо зрительного зала попали в больницу. Нужно было срочно что-то придумать. Думали-думали и придумали! По обе стороны улицы, ведущей к театру, отгородили небольшие таблички, на которых написали… Что написали?</text:span></text:p>
      <text:p text:style-name="P24">Дорога для пешеходов. Только написали по-французски. А по-французски дорога для пешеходов звучит ТРОТУАР.</text:p>
      <text:p text:style-name="P7"/>
      <text:p text:style-name="P7">Как нужно двигаться по тротуару? (держаться правой стороны)</text:p>
      <text:p text:style-name="P2"><text:span text:style-name="T21"><text:line-break/>Итак, по дорогам движется транспорт, а по тротуарам идут люди. И для каждого из них </text:span><text:span text:style-name="T21">есть свои правила. Это правила дорожного движения. Их составили для того, чтобы не было аварий.</text:span></text:p>
      <text:p text:style-name="P7"/>
      <text:p text:style-name="P7">Мы должны уважать дорогу, чтобы дорога уважала вас. Зачем нам это? Давайте посчитаем, сколько детей погибает на дорогах.<text:line-break/></text:p>
      <text:p text:style-name="P24">Статистика</text:p>
      <text:p text:style-name="P25">В 2017 году в «ДНР» зарегистрировано 1091 ДТП, в которых 127 человек погибли, 1397 получили травмы. Также за год зафиксировано 1890 ДТП без пострадавших. Зарегистрировано 134 аварии с участием детей, в которых 8 несовершеннолетних погибли, 150 были травмированы.  Каждое 4 ДТП из этого количества совершено по причине нарушения детьми ПДД. С участием пассажирского транспорта зарегистрировано 79 ДТП, в которых 5 человек погибли, 113 получили травмы. Каждая вторая авария произошла по причине нарушения ПДД водителями. Об этом сообщает пресс-служба «МВД ДНР».</text:p>
      <text:p text:style-name="P7"><text:line-break/>Кто виноват в их смерти?<text:line-break/></text:p>
      <text:p text:style-name="P3">Дисциплина, осторожность и соблюдение правил дорожного движения водителями и пешеходами – основа безопасного движения на улице.</text:p>
      <text:p text:style-name="P2"><text:span text:style-name="T24"> </text:span><text:span text:style-name="T21">Участники дорожного движения - пешеход, шофер, пассажир — люди, от поведения которых зависит порядок на дорогах. Каждый из них имеет свои правила. Любой человек может быть и пешеходом, и водителем, и пассажиром, поэтому правила дорожного движения должны изучать и знать, как взрослые люди, так и дети.</text:span></text:p>
      <text:p text:style-name="P8"/>
      <text:p text:style-name="P5"/>
      <text:list xml:id="list2244335435381710437" text:style-name="WWNum4">
        <text:list-item>
          <text:p text:style-name="P35">Соревнования.</text:p>
        </text:list-item>
      </text:list>
      <text:p text:style-name="P14"/>
      <text:p text:style-name="P14">Предлагаю вам принять участие в занимательной игре, которая поможет вам лучше запомнить правила дорожного движения.</text:p>
      <text:p text:style-name="P14"/>
      <text:p text:style-name="P13"><text:span text:style-name="T14">Для разминки предлагаю</text:span><text:span text:style-name="T18"> конкурс</text:span><text:span text:style-name="T13"> </text:span><text:span text:style-name="T17">- викторину</text:span><text:span text:style-name="T13"> </text:span><text:span text:style-name="T17">«Блиц- опрос».</text:span><text:span text:style-name="T13"> </text:span></text:p>
      <text:p text:style-name="P14">Какая команда даст наибольшее количество ответов на вопросы в течении одной минуты, та команда получает наибольшее количество баллов. За каждый правильный ответ 1 балл. </text:p>
      <text:p text:style-name="P13"><text:span text:style-name="T13"><text:line-break/></text:span><text:span text:style-name="T9">Викторина по ПДД.</text:span></text:p>
      <text:p text:style-name="P14"/>
      <text:p text:style-name="P20">1. Что такое тротуар? (Дорога для движения пешеходов.)</text:p>
      <text:p text:style-name="P20">2. Что такое зебра? (Разметка дороги, обозначающая пешеходный переход).</text:p>
      <text:p text:style-name="P20"><text:soft-page-break/>3. Кого называют пешеходом? (Человека вне транспорта, находящегося на дороге, но не работающего на ней.)</text:p>
      <text:p text:style-name="P20">4. Как правильно обходить трамвай? (Спереди.)</text:p>
      <text:p text:style-name="P20">5. Как правильно обходить автобус и троллейбус? (Сзади.)</text:p>
      <text:p text:style-name="P20">6. Кого называют водителем? (Человека, управляющего каким-либо транспортным средством.)</text:p>
      <text:p text:style-name="P20">7. Где следует ходить пешеходам? (По тротуарам, придерживаясь правой стороны.)</text:p>
      <text:p text:style-name="P20">8. Где можно играть детям на улице? (В специально отведенных для игр местах.)</text:p>
      <text:p text:style-name="P20">9. С какого возраста разрешается езда на велосипеде по дорогам? (С 14 лет.)</text:p>
      <text:p text:style-name="P20">10. В каком возрасте можно получить удостоверение на право управления мотоциклом? (В 16 лет.)</text:p>
      <text:p text:style-name="P20">11.По какому краю дороги должны идти пешеходы в тех местах, где нет тротуара? (По левому, навстречу движущемуся транспорту.)</text:p>
      <text:p text:style-name="P20">12.Что такое железнодорожный переезд? (Место пересечения железной дороги с автомобильной.)</text:p>
      <text:p text:style-name="P20">13.Можно ли детям садиться на переднее сиденье легкового автомобиля? (Можно, при достижении 12 лет.)</text:p>
      <text:p text:style-name="P20"> 14. Разрешается ли водителю мопеда движение по пешеходным дорожкам? (не разрешается).</text:p>
      <text:p text:style-name="P20"> 15. Кого мы называем "участниками дорожного движения"? (пешеходы, водители, пассажиры).</text:p>
      <text:p text:style-name="P20"> 16. Можно ли велосипедисту ехать по дороге, если недалеко имеется велосипедная дорожка? (нет).</text:p>
      <text:p text:style-name="P20"> 17. Какой дорожный знак устанавливают вблизи школ? (дети).</text:p>
      <text:p text:style-name="P20"> 18. Какой поворот опаснее: левый или правый? (левый, так как движение правостороннее).</text:p>
      <text:p text:style-name="P20">19. Как называется "зебра" на дороге? (пешеходный переход).</text:p>
      <text:p text:style-name="P20"> 20. Являются ли пешеходами лица, выполняющие работу на дороге? (нет).</text:p>
      <text:p text:style-name="P20"> 21. Какие сигналы подает светофор? (красный, желтый, зеленый).</text:p>
      <text:p text:style-name="P20">22. Какой перекресток называют регулируемым? (тот, где есть светофор или регулировщик).</text:p>
      <text:p text:style-name="P20"> 23. Кому должны подчиняться пешеходы и водители, если на перекрестке работают одновременно и светофор, и регулировщик? (регулировщику).</text:p>
      <text:p text:style-name="P20"> 24. Зачем нужны стоп-сигналы на автомобиле? (чтобы другие участники дорожного движения могли видеть намерения водителя остановиться или притормозить).</text:p>
      <text:p text:style-name="P20">25. Какой стороны нужно придерживаться, шагая по тротуару? (правой стороны).</text:p>
      <text:p text:style-name="P20"> 26. Всегда ли пассажирам нужно пристегиваться ремнями безопасности? (да, всегда).</text:p>
      <text:p text:style-name="P20"> 27. Как велосипедист должен информировать других участников движения о намерении остановиться? (поднять руку вверх).</text:p>
      <text:p text:style-name="P20"> 28. Как следует перейти дорогу, если ты вышел из автобуса? (нельзя обходить транспорт ни спереди, ни сзади, нужно подождать, когда он уедет, и дорога будет просматриваться в обе стороны, а лучше отойти на безопасное расстояние, а если есть пешеходный переход, то переходить через дорогу следует по нему).</text:p>
      <text:p text:style-name="P20"> 29. Можно ли переходить дорогу наискосок? (нет, потому что, во-первых, путь становится длиннее, а во-вторых, сложнее увидеть транспорт, который движется со стороны спины).</text:p>
      <text:p text:style-name="P20">30. Какое положение регулировщика запрещает движение всем участникам движения? (рука поднята вверх).</text:p>
      <text:p text:style-name="P14"/>
      <text:p text:style-name="P13"><text:span text:style-name="T18">Конкурс</text:span><text:span text:style-name="T17"> «Восстановите дорожные знаки».</text:span><text:span text:style-name="T13"> Командам следует восстановить дорожный знак из разрезанных частей, назвать его и сказать какой группе дорожных знаков принадлежит восстановленный командой знак. Команда-победитель получит 1 балл.</text:span></text:p>
      <text:p text:style-name="P13"><text:soft-page-break/><text:span text:style-name="T13"><text:line-break/></text:span><text:span text:style-name="T19">Практическое занятие - тренинг</text:span><text:span text:style-name="T8"> на знания правил дорожного движения на нерегулируемом перекрестке.</text:span></text:p>
      <text:p text:style-name="P13"><text:span text:style-name="T8">Проводится в классной комнате на карте-макете. </text:span><text:span text:style-name="T13">Участникам предлагаются задания (дорожные ситуации), которые нужно решить и продемонстрировать при помощи фишек.</text:span></text:p>
      <text:p text:style-name="P13"><text:span text:style-name="T13"><text:line-break/></text:span><text:span text:style-name="T18">Этап 2 - «Перекресток» </text:span><text:span text:style-name="T13">– практические задания, включающие в себя вопросы на знание правил поведения пешехода и велосипедиста на дороге и перекрестке.<text:line-break/>Проводится на специально оборудованном мини-перекрестке. Участникам предлагаются <text:s/>задания (дорожные ситуации), которые нужно решить и продемонстрировать на месте. <text:line-break/></text:span><text:span text:style-name="T18">Этап 3 – «Фигурное вождение велосипеда» </text:span><text:span text:style-name="T13">– индивидуальное фигурное вождение велосипеда на специально оборудованных препятствиями площадках.<text:line-break/></text:span><text:span text:style-name="T13">Этап проводится на специальной площадке, которая содержит 3 элемента фигурного вождения: «Восьмерка», «Не сбей фишку», «Прицельное торможение». </text:span></text:p>
      <text:p text:style-name="P14"/>
      <text:p text:style-name="P14">В конце выступления судья заполняет протокол, в котором отмечается время прохождения участниками площадки этапа и штрафные баллы. <text:line-break/>При определении победителей учитывается количество полученных штрафных баллов.</text:p>
      <text:p text:style-name="P14"><text:s/></text:p>
      <text:p text:style-name="P31">Часть 4. Подведение итогов. </text:p>
      <text:p text:style-name="P14">Объявление и награждение победителей.</text:p>
      <text:p text:style-name="P13"><text:span text:style-name="T13"><text:line-break/></text:span><text:span text:style-name="T16">- </text:span><text:span text:style-name="T11">Наш классный час,</text:span><text:span text:style-name="T16"> </text:span><text:span text:style-name="T11">посвященный профилактике детского дорожно-транспортного травматизма, подходит к завершению.</text:span></text:p>
      <text:p text:style-name="P27">Какой главный вывод мы можем сделать?</text:p>
      <text:p text:style-name="P16"/>
      <text:p text:style-name="P32">Ответы:</text:p>
      <text:p text:style-name="P28">- Водителям и пешеходам нужно быть дисциплинированными, взаимно вежливыми на дороге. Предупредить беду легче, чем жить с ее последствиями.</text:p>
      <text:p text:style-name="P17"/>
      <text:p text:style-name="P29">- Ребята, спасибо за внимание!</text:p>
      <text:p text:style-name="P16"/>
      <text:p text:style-name="P27">Соблюдайте правила дорожного движения. Помните: дети рождены, чтобы жить. Пусть дорога вашего детства будет доброй!</text:p>
      <text:p text:style-name="P14"/>
      <text:p text:style-name="P14"/>
      <text:p text:style-name="P14"><text:bookmark text:name="Bookmark"/></text:p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13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-share-form-butt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-block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4pt" fo:font-weight="bold" style:font-name-asian="Times New Roman1" style:font-size-asian="14pt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Treme.ws</meta:initial-creator>
    <meta:editing-cycles>13</meta:editing-cycles>
    <meta:print-date>2016-09-08T21:50:00</meta:print-date>
    <meta:creation-date>2016-09-08T20:09:00</meta:creation-date>
    <dc:date>2022-09-16T20:47:15.10</dc:date>
    <meta:editing-duration>PT12M57S</meta:editing-duration>
    <meta:generator>OpenOffice/4.1.7$Win32 OpenOffice.org_project/417m1$Build-9800</meta:generator>
    <meta:document-statistic meta:table-count="0" meta:image-count="0" meta:object-count="0" meta:page-count="5" meta:paragraph-count="76" meta:word-count="1215" meta:character-count="9234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